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linuxcenter.ru/shop/licence/licences/ubuntu_11_04_i386_lic_soglashenie/">http://www.linuxcenter.ru/shop/licence/licences/ubuntu_11_04_i386_lic_soglashenie/</text:a></text:p>
      <text:p text:style-name="Standard">ссылка на убунту 11.04 <text:s text:c="3"/></text:p>
      <text:p text:style-name="Text_20_body">С дистрибутивом поставляется <text:span text:style-name="T1">лицензионный договор (договор присоединения) с печатью, голографической наклейкой и подписью</text:span>. В тексте лицензионного договора сообщается о ваших правах на неограниченное копирование дистрибутива и входящего в него программного обеспечения и установку его на неограниченное число рабочих станций и приводится ссылка на полный текст лицензии GPL. </text:p>
      <text:p text:style-name="Text_20_body">Данный лицензионный договор не является необходимым для использования дистрибутива, однако поможет вам при общении с сотрудниками проверяющих органов, еще не знакомыми с понятием свободного программного обеспечения. </text:p>
      <text:p text:style-name="Text_20_body">Для использования в организации рекомендуем приобретать данный продукт по безналичному расчету. </text:p>
      <text:p text:style-name="Standard">Цена 745 рублей (походу за доставку отдельно)</text:p>
      <text:p text:style-name="Standard">Так же имеются другие дистрибутивы (посмотрите по ссылке). Кубунту не нашел :-(</text:p>
      <text:p text:style-name="Standard">Но есть сюзи, там КДЕ</text:p>
      <text:p text:style-name="Standard">С уважением, Владим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архоменко Владимирович</meta:initial-creator>
    <meta:creation-date>2011-05-16T15:35:43</meta:creation-date>
    <meta:document-statistic meta:table-count="0" meta:image-count="0" meta:object-count="0" meta:page-count="1" meta:paragraph-count="9" meta:word-count="116" meta:character-count="960"/>
    <dc:date>2011-05-16T15:44:03</dc:date>
    <dc:creator>Пархоменко Владимирович</dc:creator>
    <meta:editing-duration>PT8M20S</meta:editing-duration>
    <meta:editing-cycles>1</meta:editing-cycles>
    <meta:generator>LibreOffice/3.3$Linux LibreOffice_project/330m19$Build-202</meta:generator>
  </office:meta>
</office:document-meta>
</file>